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4"/>
    <style:style style:name="P7" style:family="paragraph" style:parent-style-name="List_20_Paragraph">
      <style:paragraph-properties fo:margin-left="1.905cm" fo:margin-right="0cm" fo:text-indent="0cm" style:auto-text-indent="false"/>
    </style:style>
    <style:style style:name="P8" style:family="paragraph" style:parent-style-name="List_20_Paragraph">
      <style:paragraph-properties fo:margin-left="1.905cm" fo:margin-right="0cm" fo:text-indent="0cm" style:auto-text-indent="false"/>
      <style:text-properties style:font-name="Times New Roman" style:font-name-complex="Times New Roman1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………………………………………………………………..</text:span></text:p>
      <text:p text:style-name="Standard"><text:span text:style-name="T1">(Imię i nazwisko wnioskodawcy – rodzica/opiekuna prawnego dziecka)</text:span></text:p>
      <text:p text:style-name="Standard"><text:span text:style-name="T1">………………………………………………………………..</text:span></text:p>
      <text:p text:style-name="Standard"><text:span text:style-name="T1">………………………………………………………………..</text:span></text:p>
      <text:p text:style-name="P1"/>
      <text:p text:style-name="P3"/>
      <text:p text:style-name="Standard"><text:span text:style-name="T2"><text:s text:c="94"/>Dyrektor Szkoły Podstawowej </text:span></text:p>
      <text:p text:style-name="Standard"><text:span text:style-name="T2"><text:s text:c="94"/>w Dziadowicach</text:span></text:p>
      <text:p text:style-name="P3"/>
      <text:p text:style-name="P4"><text:span text:style-name="T2">Deklaracja o kontynuowaniu wychowania przedszkolnego dziecka</text:span></text:p>
      <text:p text:style-name="P4"><text:span text:style-name="T2">w oddziale przedszkolnym</text:span></text:p>
      <text:p text:style-name="P4"><text:span text:style-name="T2">Szkoły Podstawowej w Dziadowicach</text:span></text:p>
      <text:p text:style-name="P4"><text:span text:style-name="T2">na rok szkolny 2026/2027</text:span></text:p>
      <text:p text:style-name="P2"/>
      <text:list xml:id="list600513526318100932" text:style-name="WWNum4">
        <text:list-item>
          <text:p text:style-name="P6"><text:span text:style-name="T2">Deklaruję kontynuację wychowania przedszkolnego w roku szkolnym 2026/2027 swojej córki/syna</text:span></text:p>
        </text:list-item>
      </text:list>
      <text:p text:style-name="P7"><text:span text:style-name="T2">………………………………………………………………………………………………</text:span></text:p>
      <text:p text:style-name="P7"><text:span text:style-name="T2">w oddziale przedszkolnym Szkoły Podstawowej w Dziadowicach.</text:span></text:p>
      <text:p text:style-name="P8"/>
      <text:list xml:id="list32674031" text:continue-numbering="true" text:style-name="WWNum4">
        <text:list-item>
          <text:p text:style-name="P6"><text:span text:style-name="T2">Dane osobowe zgodne z deklaracja zapisu dziecka do oddziału przedszkolnego z 2025 roku.</text:span></text:p>
        </text:list-item>
      </text:list>
      <text:p text:style-name="P7"><text:span text:style-name="T1">( Jeśli uległy zmianie proszę podać właściwe)</text:span></text:p>
      <text:p text:style-name="P7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9"/>
      <text:p text:style-name="P9"/>
      <text:p text:style-name="P8"/>
      <text:p text:style-name="P7"><text:span text:style-name="T1"><text:s text:c="75"/>………………………………………..</text:span></text:p>
      <text:p text:style-name="P7"><text:span text:style-name="T1"><text:s text:c="75"/>(czytelny podpis rodziców/opiekun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1</meta:editing-cycles>
    <meta:creation-date>2026-02-19T11:07:00</meta:creation-date>
    <dc:date>2026-02-19T12:39:50.27</dc:date>
    <meta:editing-duration>PT12S</meta:editing-duration>
    <meta:generator>OpenOffice/4.1.0$Win32 OpenOffice.org_project/410m18$Build-9764</meta:generator>
    <meta:document-statistic meta:table-count="0" meta:image-count="0" meta:object-count="0" meta:page-count="1" meta:paragraph-count="18" meta:word-count="83" meta:character-count="11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